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GANIZAČNÉ POKYNY PRE STÁNKOVÝ PREDAJ <text:line-break/>FESTIVAL TRADIČNÝCH REMESIEL A CHUTÍ TOPOĽČIANKY 01.09.2019</text:p>
      <text:p text:style-name="P1"/>
      <text:p text:style-name="P1"/>
      <text:p text:style-name="P1"/>
      <text:p text:style-name="P1"/>
      <text:p text:style-name="P2">Zásobovanie od 6:00 – 9:30 (vstup do parku autom po 9:30 nebude možný)</text:p>
      <text:p text:style-name="P2"/>
      <text:p text:style-name="P2">Začiatok predaja 10:00 </text:p>
      <text:p text:style-name="P2"/>
      <text:p text:style-name="P2">Koniec predaja 18:00 (neplatí pre nádvorie Vinárskych závodov Chateau Topoľčianky)</text:p>
      <text:p text:style-name="P2"/>
      <text:p text:style-name="P2">Prístup autom: po spevnenej komunikácii z centra Obce do Parku. Pohyb po Parku naviguje obslužný personál.</text:p>
      <text:p text:style-name="P2"/>
      <text:p text:style-name="P2">Je potrebné dodržiavať pokyny Organizátora. Park Topoľčianky patrí do 4. pásma ochrany preto bude vjazd zásobovacích vozidiel personálom prísne regulovaný a pri prípadnom nedodržaní všeobecných nariadení pre toto ochranné pásmo bude musieť byť zjednaná okamžitá náprava.</text:p>
      <text:p text:style-name="P2"/>
      <text:p text:style-name="P2">Parkovanie pre predajcov je zabezpečené v blízkosti Parku, na parkovacie plochy budete usmernení obslužným personálom.</text:p>
      <text:p text:style-name="P2"/>
      <text:p text:style-name="P2">Každý predajca bude mať pridelené číslo s prislúchajúcim predajným miestom. </text:p>
      <text:p text:style-name="P2"/>
      <text:p text:style-name="P2">Predajné miesto nie je možné meniť <text:s/>bez odsúhlasenia Organizátorom. </text:p>
      <text:p text:style-name="P2"/>
      <text:p text:style-name="P2">Napojenie na el. Energiu bude prebiehať v čase od 7:00 – 9:00. </text:p>
      <text:p text:style-name="P2"/>
      <text:p text:style-name="P2">Organizátor zabezpečí napojenie na el. Energiu vo vzdialenosti max 25m od predajných miest.</text:p>
      <text:p text:style-name="P2"/>
      <text:p text:style-name="P2">Každý predajca je povinný prečítať si a riadiť sa Trhovým poriadkom Festivalu.</text:p>
      <text:p text:style-name="P2"/>
      <text:p text:style-name="P2"/>
      <text:p text:style-name="P2"/>
      <text:p text:style-name="P2">Asociácia subjektov cestovného ruchu Topoľčianky praje všetkým predajcom úspešný a vydarený predajný deň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21:52:18.95</meta:creation-date>
    <meta:editing-duration>PT9M15S</meta:editing-duration>
    <meta:editing-cycles>4</meta:editing-cycles>
    <meta:generator>OpenOffice/4.1.2$Win32 OpenOffice.org_project/412m3$Build-9782</meta:generator>
    <dc:date>2019-07-06T21:35:22.66</dc:date>
    <meta:document-statistic meta:table-count="0" meta:image-count="0" meta:object-count="0" meta:page-count="1" meta:paragraph-count="13" meta:word-count="174" meta:character-count="1249"/>
    <meta:user-defined meta:name="Info 1"/>
    <meta:user-defined meta:name="Info 2"/>
    <meta:user-defined meta:name="Info 3"/>
    <meta:user-defined meta:name="Info 4"/>
  </office:meta>
</office:document-meta>
</file>